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9.00pt" fo:font-weight="normal" fo:font-family="Garamond" style:font-family-asian="Garamond" style:font-family-complex="Garamond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2f2a2b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2f2a2b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9.00pt" fo:font-weight="normal" fo:font-family="Garamond" style:font-family-asian="Garamond" style:font-family-complex="Garamond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2f2a2b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2f2a2b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justify" fo:margin-left="284.0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justify"/>
    </style:style>
    <text:list-style style:name="L1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left="54.00pt" fo:text-indent="0.00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Al Comune di Altamura</text:span></text:p>
      <text:p text:style-name="P1"><text:span text:style-name="T1">piazza Municipio, 2</text:span></text:p>
      <text:p text:style-name="P1"><text:span text:style-name="T1">70022 Altamura</text:span></text:p>
      <text:p text:style-name="P2"><text:span text:style-name="T2"/></text:p>
      <text:p text:style-name="P2"><text:span text:style-name="T2">Oggetto: domanda di partecipazione alla selezione di n. 1 esperto Azione 1) “governance istituzionale e progettazione della gestione integrata dei beni culturali”</text:span></text:p>
      <text:p text:style-name="P2"><text:span text:style-name="T2"/></text:p>
      <text:p text:style-name="P2"><text:span text:style-name="T3"/></text:p>
      <text:p text:style-name="P3"><text:span text:style-name="T4"/></text:p>
      <text:p text:style-name="P3"><text:span text:style-name="T4"/></text:p>
      <text:p text:style-name="P3"><text:span text:style-name="T4">Il/La sottoscritto/a …………………………………chiede di essere ammesso a partecipare alla selezione in oggetto.</text:span></text:p>
      <text:p text:style-name="P3"><text:span text:style-name="T4"/></text:p>
      <text:p text:style-name="P3"><text:span text:style-name="T4">A tal fine, consapevole della decadenza dai benefici e della responsabilità penale, previste dagli artt. 75 e</text:span></text:p>
      <text:p text:style-name="P3"><text:span text:style-name="T4">76 del D.P.R. 28.12.2000 n.445 e successive modificazioni, nel caso di dichiarazioni mendaci, falsità negli</text:span></text:p>
      <text:p text:style-name="P3"><text:span text:style-name="T4">atti o uso di atti falsi, dichiara:</text:span></text:p>
      <text:p text:style-name="P3"><text:span text:style-name="T4"/></text:p>
      <text:p text:style-name="P3"><text:span text:style-name="T4">Cognome ………………………………………<text:tab/>Nome …………………………………………………………………..</text:span></text:p>
      <text:p text:style-name="P3"><text:span text:style-name="T4">Data di nascita ……/……/…..… <text:tab/><text:tab/>Comune di nascita…………………………………………………</text:span></text:p>
      <text:p text:style-name="P3"><text:span text:style-name="T4">Prov. ………………………………………</text:span></text:p>
      <text:p text:style-name="P3"><text:span text:style-name="T4"/></text:p>
      <text:p text:style-name="P3"><text:span text:style-name="T4">Comune di residenza …………………………………………………………………… Prov…………………………….</text:span></text:p>
      <text:p text:style-name="P3"><text:span text:style-name="T4">Via/P.zza ………………………………………………………………………………………..</text:span></text:p>
      <text:p text:style-name="P3"><text:span text:style-name="T4">C.A.P ………………………………………………………………………………………..</text:span></text:p>
      <text:p text:style-name="P3"><text:span text:style-name="T4">Telefono/Cellulare ………………………………………………………………………………………..</text:span></text:p>
      <text:p text:style-name="P3"><text:span text:style-name="T4">Indirizzo email ………………………………………………………………………………………..</text:span></text:p>
      <text:p text:style-name="P3"><text:span text:style-name="T4">Indirizzo pec personale ………………………………………………………………………………………..</text:span></text:p>
      <text:p text:style-name="P3"><text:span text:style-name="T4"/></text:p>
      <text:p text:style-name="P3"><text:span text:style-name="T4">di: (spuntare le parti interessate)</text:span></text:p>
      <text:p text:style-name="P3"><text:span text:style-name="T4">[…] essere in possesso della cittadinanza italiana;</text:span></text:p>
      <text:p text:style-name="P3"><text:span text:style-name="T4">[…]essere in possesso della cittadinanza del seguente Stato…………………….facente parte delle UE e di godere di diritti civili e politici dello Stato di appartenenza;</text:span></text:p>
      <text:p text:style-name="P3"><text:span text:style-name="T4">[…] essere iscritto nelle liste elettorali del Comune di ……………;</text:span></text:p>
      <text:p text:style-name="P3"><text:span text:style-name="T4">[…] di non essere iscritto nelle liste elettorali del Comune di …………………(in caso di NON iscrizione indicare i</text:span></text:p>
      <text:p text:style-name="P3"><text:span text:style-name="T4">motivi………………………………………………………………………………………………….);</text:span></text:p>
      <text:p text:style-name="P3"><text:span text:style-name="T4">[…]<text:s text:c="2"/>non aver riportato condanne penali e non essere destinatario di misure di prevenzione o sicurezza e di</text:span></text:p>
      <text:p text:style-name="P3"><text:span text:style-name="T4">provvedimenti amministrativi iscritti nel casellario giudiziale;</text:span></text:p>
      <text:p text:style-name="P3"><text:span text:style-name="T4">[…] non essere sottoposto a procedimenti penali; non essere destituito da Pubbliche Amministrazioni;</text:span></text:p>
      <text:p text:style-name="P3"><text:span text:style-name="T4">[…]<text:s text:c="2"/>aver preso visione del Codice di comportamento dei dipendenti pubblici (D.P.R. 62/2013) e di impegnarsi a rispettarlo in tutte le sue parti;</text:span></text:p>
      <text:p text:style-name="P3"><text:span text:style-name="T4">[…]<text:s text:c="2"/>non essere in situazione, anche potenziale, di conflitto di interesse;</text:span></text:p>
      <text:p text:style-name="P3"><text:span text:style-name="T4">[…] conoscere di lingua ……………………(inglese e/o francese e/o spagnolo) </text:span></text:p>
      <text:p text:style-name="P3"><text:span text:style-name="T4">con il seguente livello……………………….</text:span></text:p>
      <text:p text:style-name="P3"><text:span text:style-name="T4"/></text:p>
      <text:p text:style-name="P3"><text:span text:style-name="T4"><text:s/></text:span></text:p>
      <text:p text:style-name="P4"><text:span text:style-name="T4"/></text:p>
      <text:p text:style-name="P5"><text:span text:style-name="T4">Dichiara, ai fini della valutazione dei punteggi dei titoli, di avere i seguenti titoli coerenti con le attività da svolgere:</text:span></text:p>
      <text:p text:style-name="P5"><text:span text:style-name="T4"/></text:p>
      <text:p text:style-name="P5"><text:span text:style-name="T4">Laurea Magistrale in ………………………………..</text:span></text:p>
      <text:p text:style-name="P5"><text:span text:style-name="T4">conseguita nell’anno accademico………../………….</text:span></text:p>
      <text:p text:style-name="P5"><text:span text:style-name="T4">presso l’Università ………………………</text:span></text:p>
      <text:p text:style-name="P5"><text:span text:style-name="T4">Voto…………</text:span></text:p>
      <text:p text:style-name="P5"><text:span text:style-name="T4"/></text:p>
      <text:p text:style-name="P5"><text:span text:style-name="T4">Laurea Specialistica in ………………………………..</text:span></text:p>
      <text:p text:style-name="P5"><text:span text:style-name="T4">conseguita nell’anno accademico………../………….</text:span></text:p>
      <text:p text:style-name="P5"><text:span text:style-name="T4">presso l’Università ………………………</text:span></text:p>
      <text:p text:style-name="P5"><text:span text:style-name="T4">Voto…………</text:span></text:p>
      <text:p text:style-name="P5"><text:span text:style-name="T4"/></text:p>
      <text:p text:style-name="P5"><text:span text:style-name="T4">Laurea Vecchio ordinamento in ………………………………..conseguita</text:span></text:p>
      <text:p text:style-name="P5"><text:span text:style-name="T4">nell’anno accademico………../…………. presso l’Università</text:span></text:p>
      <text:p text:style-name="P5"><text:span text:style-name="T4">………………………</text:span></text:p>
      <text:p text:style-name="P5"><text:span text:style-name="T4">Voto…………</text:span></text:p>
      <text:p text:style-name="P5"><text:span text:style-name="T4"/></text:p>
      <text:p text:style-name="P5"><text:span text:style-name="T4">In caso di laurea equivalente o equipollente è necessario indicare tassativamente i riferimenti normativi</text:span></text:p>
      <text:p text:style-name="P5"><text:span text:style-name="T4"/></text:p>
      <text:p text:style-name="P5"><text:span text:style-name="T4">Dottorato di Ricerca in ………………………………..conseguito nell’anno</text:span></text:p>
      <text:p text:style-name="P5"><text:span text:style-name="T4">accademico………../…………. presso l’Università ………………………</text:span></text:p>
      <text:p text:style-name="P5"><text:span text:style-name="T4">Master Biennale in……………………………………..presso la facoltà/istituto…………..</text:span></text:p>
      <text:p text:style-name="P5"><text:span text:style-name="T4">con durata dal……..al……</text:span></text:p>
      <text:p text:style-name="P5"><text:span text:style-name="T4"/></text:p>
      <text:p text:style-name="P5"><text:span text:style-name="T4">Diploma di specializzazione biennale in………………………..</text:span></text:p>
      <text:p text:style-name="P5"><text:span text:style-name="T4">presso……………….dal……….al…………</text:span></text:p>
      <text:p text:style-name="P5"><text:span text:style-name="T4">Master Annuale in……………………………………..presso la facoltà/istituto…………..</text:span></text:p>
      <text:p text:style-name="P6"><text:span text:style-name="T4">con durata dal……..al……</text:span></text:p>
      <text:p text:style-name="P7"><text:span text:style-name="T4"/></text:p>
      <text:p text:style-name="P7"><text:span text:style-name="T4">Diploma di specializzazione annuale in</text:span></text:p>
      <text:p text:style-name="P7"><text:span text:style-name="T4">………………………..presso……………….dal……….al…………</text:span></text:p>
      <text:p text:style-name="P7"><text:span text:style-name="T4"/></text:p>
      <text:p text:style-name="P7"><text:span text:style-name="T4">Corso di perfezionamento semestrale in</text:span></text:p>
      <text:p text:style-name="P7"><text:span text:style-name="T4">………………………..presso………………. dal……….al…………</text:span></text:p>
      <text:p text:style-name="P7"><text:span text:style-name="T4"/></text:p>
      <text:p text:style-name="P7"><text:span text:style-name="T4">Abilitazione professionale in</text:span></text:p>
      <text:p text:style-name="P7"><text:span text:style-name="T4">………………………..presso……………….</text:span></text:p>
      <text:p text:style-name="P7"><text:span text:style-name="T5"/></text:p>
      <text:p text:style-name="P7"><text:span text:style-name="T6"><text:s/></text:span></text:p>
      <text:p text:style-name="P8"><text:span text:style-name="T6"/></text:p>
      <text:p text:style-name="P9"><text:span text:style-name="T6">Dichiara, altresì, di avere maturato un’esperienza professionale coerente con le attività da svolgere </text:span></text:p>
      <text:p text:style-name="P9"><text:span text:style-name="T6">di durata superiore ad almeno 5 anni, con specifico riferimento ad ambiti </text:span></text:p>
      <text:list text:style-name="L10">
        <text:list-item>
          <text:p text:style-name="P10"><text:span text:style-name="T7">direttamente riconducibili<text:s text:c="2"/>al tema della valorizzazione e/o gestione del patrimonio culturale;</text:span><text:span text:style-name="T8"/></text:p>
        </text:list-item>
        <text:list-item>
          <text:p text:style-name="P10"><text:span text:style-name="T9">su temi afferenti al patrimonio culturale anche se non direttamente relativi alla sua valorizzazione e/o gestione.</text:span><text:span text:style-name="T10"/></text:p>
        </text:list-item>
      </text:list>
      <text:p text:style-name="P11"><text:span text:style-name="T11"/></text:p>
      <text:p text:style-name="P11"><text:span text:style-name="T12">dichiara, inoltre:</text:span></text:p>
      <text:p text:style-name="P11"><text:span text:style-name="T12"/></text:p>
      <text:p text:style-name="P11"><text:span text:style-name="T12">[…] di aver preso visione dell’avviso e delle norme in esso<text:s text:c="2"/>contenute e di accettarle incondizionatamente;</text:span></text:p>
      <text:p text:style-name="P11"><text:span text:style-name="T12">[…] di essere consapevole che i propri dati personali saranno trattati nell’ambito della procedura e per le finalità del presente avviso, nel rispetto di quanto stabilito nel D.lgs. 196/2003 e<text:s/></text:span><text:span text:style-name="T13">dal Regolamento UE 2016/679;</text:span><text:span text:style-name="T14"/></text:p>
      <text:p text:style-name="P11"><text:span text:style-name="T14">[…] di essere immediatamente disponibile ad assumere l’incarico di collaborazione;</text:span></text:p>
      <text:p text:style-name="P11"><text:span text:style-name="T14">[…] di non essere in stato di quiescenza;</text:span></text:p>
      <text:p text:style-name="P11"><text:span text:style-name="T14">[…]di essere disposto a produrre, in caso di conferimento dell’incarico, l’attestazione di totale insussistenza di ruoli, incarichi o mansioni incompatibili con l’incarico da affidare;</text:span></text:p>
      <text:p text:style-name="P11"><text:span text:style-name="T14">[…] di non essere dipendente/collaboratore di un amministrazione pubblica;</text:span></text:p>
      <text:p text:style-name="P11"><text:span text:style-name="T14">[…] di essere dipendente/collaboratore della seguente amministrazione pubblica ………………………….. e di aver ottenuto la previa autorizzazione dell’Amministrazione di appartenenza all’espletamento dell’incarico</text:span></text:p>
      <text:p text:style-name="P11"><text:span text:style-name="T14">o di aver inoltrato richiesta di autorizzazione (in entrambi i casi è obbligatorio allegare la documentazione</text:span></text:p>
      <text:p text:style-name="P11"><text:span text:style-name="T14">attestante quanto dichiarato);</text:span></text:p>
      <text:p text:style-name="P11"><text:span text:style-name="T14">[…] di impegnarsi a produrre in caso di conferimento dell’incarico, l’attestazione di assenza di cumulo di qualsiasi altro incarico a titolo oneroso stipulato o da stipulare con Il Comune di Altamura o con altri Comuni<text:s text:c="2"/>convenzionati ai fini del Progetto Route 96. La murgia dell’Uomo.</text:span></text:p>
      <text:p text:style-name="P11"><text:span text:style-name="T14"/></text:p>
      <text:p text:style-name="P11"><text:span text:style-name="T14">Il sottoscritto allega i seguenti documenti:</text:span></text:p>
      <text:list text:style-name="L12">
        <text:list-item>
          <text:p text:style-name="P12"><text:span text:style-name="T14">curriculum formativo e professionale redatto secondo il modello europeo;</text:span></text:p>
        </text:list-item>
        <text:list-item>
          <text:p text:style-name="P12"><text:span text:style-name="T14">copia della carta d’identità;</text:span></text:p>
        </text:list-item>
        <text:list-item>
          <text:p text:style-name="P12"><text:span text:style-name="T14">breve relazione (massimo 300 parole) sull’ esperienza maturata e coerente con le attività da svolgere;</text:span></text:p>
        </text:list-item>
        <text:list-item>
          <text:p text:style-name="P12"><text:span text:style-name="T14">eventuale nulla osta o inoltro della richiesta di autorizzazione dell’amministrazione di appartenenza.</text:span></text:p>
        </text:list-item>
      </text:list>
      <text:p text:style-name="P13"><text:span text:style-name="T14"/></text:p>
      <text:p text:style-name="P14"><text:span text:style-name="T14">Il sottoscritto/a dichiara, inoltre, di essere consapevole che, con la presente sottoscrizione, autorizza il trattamento dei dati personali ai sensi del decreto legislativo 30.6.2003, n. 196<text:s text:c="2"/>e<text:s/></text:span><text:span text:style-name="T15">del Regolamento UE 2016/679<text:s/></text:span><text:span text:style-name="T16">e che i dati forniti verranno elaborati per l’espletamento delle procedure di selezioni e resi noti con le forme di pubblicità previste dalla normativa vigente e dal presente avviso.</text:span></text:p>
      <text:p text:style-name="P14"><text:span text:style-name="T16"/></text:p>
      <text:p text:style-name="P15"><text:span text:style-name="T16">Luogo e data_____________________/2018 </text:span></text:p>
      <text:p text:style-name="P15"><text:span text:style-name="T16"/></text:p>
      <text:p text:style-name="P15"><text:span text:style-name="T16">Il dichiarante____________________________________</text:span></text:p>
      <text:p text:style-name="P15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